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adornments="Italic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cument_20_Data">
      <style:text-properties officeooo:paragraph-rsid="001b7dcd"/>
    </style:style>
    <style:style style:name="P2" style:family="paragraph" style:parent-style-name="Standard">
      <style:text-properties officeooo:paragraph-rsid="001b7dcd"/>
    </style:style>
    <style:style style:name="P3" style:family="paragraph" style:parent-style-name="Footer_20_-_20_Note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5.586cm" style:type="right"/>
        </style:tab-stops>
      </style:paragraph-properties>
      <style:text-properties officeooo:paragraph-rsid="001b7dcd"/>
    </style:style>
    <style:style style:name="P4" style:family="paragraph" style:parent-style-name="Headder_2f_Footter">
      <style:paragraph-properties fo:margin-left="0cm" fo:margin-right="0cm" fo:margin-top="0cm" fo:margin-bottom="0.109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8.333cm" style:type="center"/>
        </style:tab-stops>
      </style:paragraph-properties>
      <style:text-properties officeooo:paragraph-rsid="001b7dcd"/>
    </style:style>
    <style:style style:name="P5" style:family="paragraph" style:parent-style-name="Headder_2f_Footter">
      <style:paragraph-properties>
        <style:tab-stops>
          <style:tab-stop style:position="8.25cm" style:type="center"/>
        </style:tab-stops>
      </style:paragraph-properties>
      <style:text-properties officeooo:paragraph-rsid="001b7dcd"/>
    </style:style>
    <style:style style:name="P6" style:family="paragraph" style:parent-style-name="Header">
      <style:paragraph-properties fo:text-align="center" style:justify-single-word="false"/>
      <style:text-properties fo:color="#127622" loext:opacity="100%" style:font-name="Caladea" fo:font-size="22pt" fo:font-style="italic" style:text-underline-style="solid" style:text-underline-width="auto" style:text-underline-color="font-color" fo:font-weight="bold" officeooo:rsid="001b7dcd" officeooo:paragraph-rsid="002030e8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1c7d5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1ed064" style:font-size-asian="10pt" style:font-size-complex="10pt"/>
    </style:style>
    <style:style style:name="T4" style:family="text">
      <style:text-properties style:font-name="Calibri" fo:font-size="10pt" officeooo:rsid="001ce808" style:font-size-asian="10pt" style:font-size-complex="10pt"/>
    </style:style>
    <style:style style:name="T5" style:family="text">
      <style:text-properties style:font-name="Calibri" fo:font-size="10pt" officeooo:rsid="001e3ec0" style:font-size-asian="10pt" style:font-size-complex="10pt"/>
    </style:style>
    <style:style style:name="T6" style:family="text">
      <style:text-properties style:font-name="Calibri" fo:font-size="10pt" officeooo:rsid="001b7dcd" style:font-size-asian="10pt" style:font-size-complex="10pt"/>
    </style:style>
    <style:style style:name="T7" style:family="text">
      <style:text-properties style:font-name="Calibri" fo:font-size="10pt" officeooo:rsid="001b7dcd" style:font-name-asian="Times New Roman1" style:font-size-asian="10pt" style:font-name-complex="Times New Roman1" style:font-size-complex="10pt"/>
    </style:style>
    <style:style style:name="T8" style:family="text">
      <style:text-properties fo:color="#00000a" loext:opacity="100%" style:font-name="Calibri"/>
    </style:style>
    <style:style style:name="T9" style:family="text">
      <style:text-properties fo:color="#00000a" loext:opacity="100%" style:font-name="Calibri" officeooo:rsid="001b7dc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030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adornments="Italic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aragraph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_20_Data" style:display-name="Document Data" style:family="paragraph" style:parent-style-name="paragraph" style:class="text">
      <style:paragraph-properties fo:margin-top="0cm" fo:margin-bottom="0cm" style:contextual-spacing="false" fo:text-align="end" style:justify-single-word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der_2f_Footter" style:display-name="Headder/Footter" style:family="paragraph" style:parent-style-name="Standard" style:default-outline-level="" style:list-style-name="">
      <style:paragraph-properties fo:margin-left="-0.203cm" fo:margin-right="0cm" fo:margin-top="0cm" fo:margin-bottom="0.109cm" style:contextual-spacing="false" fo:line-height="100%" fo:text-align="justify" style:justify-single-word="false" fo:text-indent="0cm" style:auto-text-indent="false">
        <style:tab-stops>
          <style:tab-stop style:position="8.333cm" style:type="center"/>
        </style:tab-stops>
      </style:paragraph-properties>
      <style:text-properties style:font-name="Arial Narrow" fo:font-family="'Arial Narrow'" style:font-style-name="Italic" style:font-family-generic="swiss" style:font-pitch="variable" fo:font-size="8pt" style:font-size-asian="8pt" style:font-size-complex="8pt"/>
    </style:style>
    <style:style style:name="Footer_20_-_20_Note" style:display-name="Footer - Note" style:family="paragraph" style:parent-style-name="Standard" style:default-outline-level="" style:list-style-name="">
      <style:paragraph-properties fo:margin-left="-0.2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family="Calibri" style:font-family-generic="roman" style:font-pitch="variable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127622" loext:opacity="100%" style:font-name="Caladea" fo:font-size="22pt" fo:font-style="italic" style:text-underline-style="solid" style:text-underline-width="auto" style:text-underline-color="font-color" fo:font-weight="bold" officeooo:rsid="001b7dcd" officeooo:paragraph-rsid="002030e8" style:font-size-asian="22pt" style:font-style-asian="italic" style:font-weight-asian="bold" style:font-size-complex="22pt" style:font-style-complex="italic" style:font-weight-complex="bold"/>
    </style:style>
    <style:style style:name="MP2" style:family="paragraph" style:parent-style-name="Document_20_Data">
      <style:text-properties officeooo:paragraph-rsid="001b7dcd"/>
    </style:style>
    <style:style style:name="MP3" style:family="paragraph" style:parent-style-name="Footer_20_-_20_Note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5.586cm" style:type="right"/>
        </style:tab-stops>
      </style:paragraph-properties>
      <style:text-properties officeooo:paragraph-rsid="001b7dcd"/>
    </style:style>
    <style:style style:name="MP4" style:family="paragraph" style:parent-style-name="Headder_2f_Footter">
      <style:paragraph-properties>
        <style:tab-stops>
          <style:tab-stop style:position="8.25cm" style:type="center"/>
        </style:tab-stops>
      </style:paragraph-properties>
      <style:text-properties officeooo:paragraph-rsid="001b7dcd"/>
    </style:style>
    <style:style style:name="MP5" style:family="paragraph" style:parent-style-name="Headder_2f_Footter">
      <style:paragraph-properties fo:margin-left="0cm" fo:margin-right="0cm" fo:margin-top="0cm" fo:margin-bottom="0.109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8.333cm" style:type="center"/>
        </style:tab-stops>
      </style:paragraph-properties>
      <style:text-properties officeooo:paragraph-rsid="001b7dcd"/>
    </style:style>
    <style:style style:name="MT1" style:family="text">
      <style:text-properties officeooo:rsid="002030e8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1ed064" style:font-size-asian="10pt" style:font-size-complex="10pt"/>
    </style:style>
    <style:style style:name="MT4" style:family="text">
      <style:text-properties style:font-name="Calibri" fo:font-size="10pt" officeooo:rsid="001ce808" style:font-size-asian="10pt" style:font-size-complex="10pt"/>
    </style:style>
    <style:style style:name="MT5" style:family="text">
      <style:text-properties style:font-name="Calibri" fo:font-size="10pt" officeooo:rsid="001e3ec0" style:font-size-asian="10pt" style:font-size-complex="10pt"/>
    </style:style>
    <style:style style:name="MT6" style:family="text">
      <style:text-properties style:font-name="Calibri" fo:font-size="10pt" officeooo:rsid="001b7dcd" style:font-size-asian="10pt" style:font-size-complex="10pt"/>
    </style:style>
    <style:style style:name="MT7" style:family="text">
      <style:text-properties style:font-name="Calibri" fo:font-size="10pt" officeooo:rsid="001b7dcd" style:font-name-asian="Times New Roman1" style:font-size-asian="10pt" style:font-name-complex="Times New Roman1" style:font-size-complex="10pt"/>
    </style:style>
    <style:style style:name="MT8" style:family="text">
      <style:text-properties fo:color="#00000a" loext:opacity="100%" style:font-name="Calibri"/>
    </style:style>
    <style:style style:name="MT9" style:family="text">
      <style:text-properties fo:color="#00000a" loext:opacity="100%" style:font-name="Calibri" officeooo:rsid="001b7dcd"/>
    </style:style>
    <style:style style:name="MT10" style:family="text"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MRA CONCEPTS<text:span text:style-name="MT1">, </text:span>STANDARDS, &amp;<text:span text:style-name="MT1"> </text:span>PRACTICES</text:p>
        <text:p text:style-name="MP2"><text:span text:style-name="normaltextrun"><text:span text:style-name="MT2">EMRA Document No.: P-ED-0</text:span></text:span><text:span text:style-name="normaltextrun"><text:span text:style-name="MT3">3</text:span></text:span></text:p>
        <text:p text:style-name="MP2"><text:span text:style-name="normaltextrun"><text:span text:style-name="MT2">Adoption Date: </text:span></text:span></text:p>
        <text:p text:style-name="MP2"><text:span text:style-name="normaltextrun"><text:span text:style-name="MT2">Revision Date: 202</text:span></text:span><text:span text:style-name="normaltextrun"><text:span text:style-name="MT3">5</text:span></text:span><text:span text:style-name="normaltextrun"><text:span text:style-name="MT4">.</text:span></text:span><text:span text:style-name="normaltextrun"><text:span text:style-name="MT2">0</text:span></text:span><text:span text:style-name="normaltextrun"><text:span text:style-name="MT3">2</text:span></text:span><text:span text:style-name="normaltextrun"><text:span text:style-name="MT4">.</text:span></text:span><text:span text:style-name="normaltextrun"><text:span text:style-name="MT2">2</text:span></text:span><text:span text:style-name="normaltextrun"><text:span text:style-name="MT3">0</text:span></text:span></text:p>
        <text:p text:style-name="MP2"><text:span text:style-name="normaltextrun"><text:span text:style-name="MT5">Document </text:span></text:span><text:span text:style-name="normaltextrun"><text:span text:style-name="MT6">Revision: </text:span></text:span><text:span text:style-name="normaltextrun"><text:span text:style-name="MT7">0</text:span></text:span></text:p>
      </style:header>
      <style:footer>
        <text:p text:style-name="MP3"><text:span text:style-name="MT8">EMRA Document:<text:tab/>P-</text:span><text:span text:style-name="MT9">E</text:span><text:span text:style-name="MT8">D-01_REV-</text:span><text:span text:style-name="MT9">0</text:span><text:span text:style-name="MT8"><text:tab/></text:span><text:page-number text:select-page="current">1</text:page-number> of <text:page-count>1</text:page-count></text:p>
        <text:p text:style-name="MP4"><text:tab/>Supersedes all previous Standards Practice or Concepts documents</text:p>
        <text:p text:style-name="MP5"><text:span text:style-name="MT10">NOTE:</text:span> Any amendments to these Standards Practices or Concepts are reflected by noting the date of the meeting at which the change was adopted in the right-hand side of the document at the page location of the change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13:29:08.252946140</meta:creation-date>
    <meta:editing-duration>PT58S</meta:editing-duration>
    <meta:editing-cycles>2</meta:editing-cycles>
    <meta:generator>LibreOffice/24.2.7.2$Linux_X86_64 LibreOffice_project/420$Build-2</meta:generator>
    <meta:initial-creator>Peter Ulvestad</meta:initial-creator>
    <dc:date>2025-03-28T13:30:05.315177975</dc:date>
    <dc:creator>Peter Ulvestad</dc:creator>
    <meta:document-statistic meta:table-count="0" meta:image-count="0" meta:object-count="0" meta:page-count="1" meta:paragraph-count="8" meta:word-count="69" meta:character-count="441" meta:non-whitespace-character-count="376"/>
  </office:meta>
</office:document-meta>
</file>